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5666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2" style:family="table">
      <style:table-properties style:width="6.7826in" fo:margin-left="-0.0131in" table:align="left"/>
    </style:style>
    <style:style style:name="TableRow7" style:family="table-row">
      <style:table-row-properties style:min-row-height="0.370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end" fo:line-height="0.2222in" fo:margin-left="-0.0583in" fo:text-inden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1.225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Textbodyindent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0.3333in" fo:margin-left="-0.0583in">
        <style:tab-stops/>
      </style:paragraph-properties>
    </style:style>
    <style:style style:name="T26" style:parent-style-name="預設段落字型" style:family="text">
      <style:text-properties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3333in" fo:margin-right="-0.0368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3333in" fo:margin-left="-0.0451in" fo:margin-right="-0.03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0.3333in" fo:margin-left="-0.0451in" fo:margin-right="-0.03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extbodyindent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43" style:parent-style-name="Textbodyindent" style:family="paragraph">
      <style:paragraph-properties fo:text-align="center" fo:line-height="0.3333in" fo:margin-left="0in" fo:text-indent="0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Row47" style:family="table-row">
      <style:table-row-properties style:min-row-height="1.226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2222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3333in" fo:margin-left="0.0034in" fo:text-indent="0.017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921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indent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Textbodyindent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indent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1.226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2.3152in" style:use-optimal-row-height="false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333in" fo:margin-left="0.5284in" fo:text-indent="-0.1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CN"/>
    </style:style>
    <style:style style:name="P91" style:parent-style-name="Standard" style:family="paragraph">
      <style:paragraph-properties fo:text-align="justify" fo:line-height="0.2222in" fo:margin-left="0.7291in" fo:text-indent="-0.3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0" style:parent-style-name="Standard" style:family="paragraph">
      <style:paragraph-properties fo:text-align="justify" fo:line-height="0.2222in" fo:margin-left="0.7291in" fo:text-indent="-0.369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7" style:parent-style-name="Standard" style:family="paragraph">
      <style:paragraph-properties fo:text-align="justify" fo:line-height="0.3333in" fo:margin-left="0.7215in" fo:text-indent="-0.296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中央機關公務員工國內出差旅費報支數額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<text:span text:style-name="T13"><text:s text:c="11"/></text:span><text:span text:style-name="T14"><text:s/></text:span><text:span text:style-name="T15">單位：</text:span><text:span text:style-name="T16">新臺幣</text:span><text:span text:style-name="T17">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draw:connector draw:type="line" svg:x1="-0.06667in" svg:y1="0.01528in" svg:x2="1.24722in" svg:y2="1.23056in" draw:z-index="251659264" draw:id="id1" draw:style-name="a1" draw:name="直線接點 3" text:anchor-type="paragraph"><svg:title/><svg:desc/></draw:connector><text:span text:style-name="T21"><text:s text:c="4"/></text:span><text:span text:style-name="T22">職</text:span><text:span text:style-name="T23"><text:s/></text:span><text:span text:style-name="T24">務</text:span></text:p>
            <text:p text:style-name="P25"><text:span text:style-name="T26">　</text:span><text:span text:style-name="T27"><text:s text:c="5"/></text:span><text:span text:style-name="T28">等</text:span><text:span text:style-name="T29"><text:s/></text:span><text:span text:style-name="T30">級</text:span></text:p>
            <text:p text:style-name="P31"/>
            <text:p text:style-name="P32">費<text:s/>別</text:p>
          </table:table-cell>
          <table:table-cell table:style-name="TableCell33">
            <text:p text:style-name="P34">特任級人員</text:p>
          </table:table-cell>
          <table:table-cell table:style-name="TableCell35">
            <text:p text:style-name="P36">簡任級人員</text:p>
            <text:p text:style-name="P37">（第十至十四職等</text:p>
            <text:p text:style-name="P38">、薦任第九職等人員</text:p>
            <text:p text:style-name="P39">晉支年功俸）</text:p>
          </table:table-cell>
          <table:table-cell table:style-name="TableCell40">
            <text:p text:style-name="P41">薦任級以下人員</text:p>
            <text:p text:style-name="P42">（九職等以下包括雇員</text:p>
            <text:p text:style-name="P43"><text:span text:style-name="T44">、技工、</text:span><text:span text:style-name="T45">駕駛及</text:span><text:span text:style-name="T46">工友）</text:span></text:p>
          </table:table-cell>
        </table:table-row>
        <table:table-row table:style-name="TableRow47">
          <table:table-cell table:style-name="TableCell48">
            <text:p text:style-name="P49">交<text:s/>通<text:s/>費</text:p>
          </table:table-cell>
          <table:table-cell table:style-name="TableCell50" table:number-columns-spanned="3">
            <text:p text:style-name="P51"><text:span text:style-name="T52">搭乘飛機、高鐵</text:span><text:span text:style-name="T53">、船舶者</text:span><text:span text:style-name="T54">，部會及相當部會之</text:span><text:span text:style-name="T55">首長、副首長得乘坐商務艙（車廂</text:span><text:span text:style-name="T56">）或相同之座（艙）位，其餘人員乘坐經濟（標準）座（艙、車）位，</text:span><text:span text:style-name="T57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住<text:s/>宿<text:s/>費</text:p>
            <text:p text:style-name="P61">每日上限</text:p>
          </table:table-cell>
          <table:table-cell table:style-name="TableCell62">
            <text:p text:style-name="P63">2,200</text:p>
          </table:table-cell>
          <table:table-cell table:style-name="TableCell64">
            <text:p text:style-name="P65">1,800</text:p>
          </table:table-cell>
          <table:table-cell table:style-name="TableCell66">
            <text:p text:style-name="P67">1,600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>
            <text:p text:style-name="P70">檢據覈實報支。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雜<text:s text:c="3"/>費</text:p>
            <text:p text:style-name="P74">每日上限</text:p>
          </table:table-cell>
          <table:table-cell table:style-name="TableCell75" table:number-columns-spanned="3">
            <text:p text:style-name="P76"><text:span text:style-name="T77">400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備註：</text:p>
            <text:p text:style-name="P81"><text:span text:style-name="T82">一、</text:span><text:span text:style-name="T83">約</text:span><text:span text:style-name="T84">聘</text:span><text:span text:style-name="T85">（僱）人員依其原定職等</text:span><text:span text:style-name="T86">按</text:span><text:span text:style-name="T87">本</text:span><text:span text:style-name="T88">表</text:span><text:span text:style-name="T89">分等數額報支</text:span><text:span text:style-name="T90">。</text:span></text:p>
            <text:p text:style-name="P91"><text:span text:style-name="T92">二、購買</text:span><text:span text:style-name="T93">含住宿及交通之套裝行程，得在不超過住宿費加計交通費之規定數額內</text:span><text:span text:style-name="T94">檢據覈實</text:span><text:span text:style-name="T95">報支；搭乘飛機、高鐵</text:span><text:span text:style-name="T96">、船舶</text:span><text:span text:style-name="T97">者，</text:span><text:span text:style-name="T98">應另</text:span><text:span text:style-name="T99">檢附票根或購票證明文件，搭乘飛機者並須檢附登機證存根，作為搭乘之證明。</text:span></text:p>
            <text:p text:style-name="P100"><text:span text:style-name="T101">三、雜費每日上限</text:span><text:span text:style-name="T102">400</text:span><text:span text:style-name="T103">元，</text:span><text:span text:style-name="T104">各機關基於業務特性或其他因素，於本要點所定範圍內另定報支規定者</text:span><text:span text:style-name="T105">（如</text:span><text:span text:style-name="T106">以公里數、小時數或出差地點等據以計支），依各該規定辦理。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齊" style:display-name="本文齊" style:family="paragraph" style:parent-style-name="Standard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name-complex="標楷體" style:font-weight-complex="bold" fo:color="#000000" style:font-size-complex="11pt" fo:hyphenate="false"/>
    </style:style>
    <style:style style:name="出處-樣式" style:display-name="出處-樣式" style:family="paragraph" style:next-style-name="Standard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name-complex="標楷體" style:font-weight-complex="bold" fo:color="#0000FF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對照表       102年12月日修正</dc:title>
    <dc:description/>
    <dc:subject/>
    <meta:initial-creator>z00sp</meta:initial-creator>
    <dc:creator>user</dc:creator>
    <meta:creation-date>2017-11-16T06:03:00Z</meta:creation-date>
    <dc:date>2017-11-16T06:03:00Z</dc:date>
    <meta:print-date>2014-07-04T1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